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strookjes gemeentegrond ten zuiden en oosten van Streekweg 100,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maakt hierbij bekend dat zij voornemens is drie strookjes grond van in totaal ca. 181 m2, te verkopen aan de aangrenzende eigenaar van Streekweg 100 in Hoogkarspel.</text:p>
            <text:p text:style-name="common-al">
            <text:span text:style-name="nadrukvet">Objectinformatie</text:span>
          </text:p>
            <text:p text:style-name="common-al">Het betreft drie strookjes grond, kadastraal bekend gemeente Drechterland, sectie K, nrs. 3563, 3700 (ged.) en 3716 (ged.). De strookjes zijn gelegen aan de zuid- en oostzijde van het perceel Streekweg 100 te Hoogkarspel. Eén strookje ligt midden in het perceel, het tweede strookje aan de zuidzijde grenst aan openbaar gebied (water) en het derde strookje grenst aan oostzijde aan een nog te ontwikkelen kavel grond. De totale oppervlakte bedraagt ca. 181 m2. </text:p>
            <text:p text:style-name="common-al">
            <text:span text:style-name="nadrukvet">De eigenaar van Streekweg 100 is de enige serieuze gegadigde </text:span>
          </text:p>
            <text:p text:style-name="common-al">Naar oordeel van de gemeente Drechterland is de aangrenzende eigenaar van Streekweg 100 te Hoogkarspel de enige serieuze gegadigde die in aanmerking komt voor deze voorgenomen verkoop. </text:p>
            <text:list text:style-name="id1-3-2-1-1-6">
              <text:list-item text:style-override="id1-3-2-1-1-6-1">
                <text:number>1.</text:number>
                <text:p text:style-name="al">De eigenaar van Streekweg 100 te Hoogkarspel wil deze grond gebruiken als tuin, aansluitend op de huidige voor- en achtertuin. </text:p>
              </text:list-item>
              <text:list-item text:style-override="id1-3-2-1-1-6-2">
                <text:number>2.</text:number>
                <text:p text:style-name="al">De grond is niet geschikt voor andere doeleinden als tuin/groen en heeft daarom een  tuinbestemming</text:p>
              </text:list-item>
              <text:list-item text:style-override="id1-3-2-1-1-6-3">
                <text:number>3.</text:number>
                <text:p text:style-name="al">Gelet op de ligging en de bestemming van het perceel zijn de strookjes grond enkel te gebruiken tezamen met het aangrenzende perceel Streekweg 100 te Hoogkarspel en niet zelfstandig.</text:p>
              </text:list-item>
            </text:list>
            <text:p text:style-name="common-al">
            <text:span text:style-name="nadrukvet">Vervaltermijn</text:span>
          </text:p>
            <text:p text:style-name="common-al">Indien u zich niet kunt verenigen met de voorgenomen verkoop van de grond aan de aangrenzende eigenaar van Streekweg 100 te Hoogkarspel,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jes gemeentegrond Streekweg 100’.</text:p>
            <text:p text:style-name="last-al">Met deze publicatie geeft de Gemeente uitvoering aan het zogenaamde Didam-arrest van de Hoge Raad d.d. 26 november 2021 (ECLI:NL:HR: 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595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5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5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jes gemeentegrond ten zuiden en oosten van Streekweg 100, Hoogkarspel</meta:user-defined>
    <meta:user-defined meta:name="DCTERMS.W3CDTF/DCTERMS.available">2022-07-18</meta:user-defined>
    <meta:user-defined meta:name="DCTERMS.W3CDTF/OVERHEIDop.jaargang">2022</meta:user-defined>
    <meta:user-defined meta:name="OVERHEIDop.publicationIssue">325951</meta:user-defined>
    <meta:user-defined meta:name="OVERHEIDop.GmbID/DC.identifier">gmb-2022-325951</meta:user-defined>
    <meta:user-defined meta:name="OVERHEIDop.versieInformatie"/>
  </office:meta>
</office:document-meta>
</file>