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Singelweg t.h.v. huisnummer 6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Singelweg t.h.v. huisnummer 60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Singelweg t.h.v. huisnummer 6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94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4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4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Singelweg t.h.v. huisnummer 6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Singelweg t.h.v. huisnummer 60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Singelweg t.h.v. huisnummer 60</meta:user-defined>
    <meta:user-defined meta:name="DCTERMS.W3CDTF/DCTERMS.available">2022-07-18</meta:user-defined>
    <meta:user-defined meta:name="DCTERMS.W3CDTF/OVERHEIDop.jaargang">2022</meta:user-defined>
    <meta:user-defined meta:name="OVERHEIDop.publicationIssue">325949</meta:user-defined>
    <meta:user-defined meta:name="OVERHEIDop.GmbID/DC.identifier">gmb-2022-325949</meta:user-defined>
    <meta:user-defined meta:name="OVERHEIDop.versieInformatie"/>
  </office:meta>
</office:document-meta>
</file>