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weg 3 in Heerde: het verbouwen en vergroten van de woning en het verbouwen van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2 een omgevingsvergunning heeft verleend voor het verbouwen en vergroten van de woning en het verbouwen van bijbehorende bouwwerken op het perceel Velweg 3 in Heerde (verzenddatum: 8 jul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94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390</meta:user-defined>
    <meta:user-defined meta:name="DCTERMS.abstract">Verleende omgevingsvergunning Veldweg 3 in Heerde: het verbouwen en vergroten van de woning en het verbouwen van bijbehorende bouwwerken</meta:user-defined>
    <dc:language>nl</dc:language>
    <meta:user-defined meta:name="OVERHEIDop.locatietype/OVERHEIDop.gebiedsmarkering">Adres</meta:user-defined>
    <meta:user-defined meta:name="DC.title">Verleende omgevingsvergunning Veldweg 3 in Heerde: het verbouwen en vergroten van de woning en het verbouwen van bijbehorende bouwwerk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948</meta:user-defined>
    <meta:user-defined meta:name="OVERHEIDop.GmbID/DC.identifier">gmb-2022-325948</meta:user-defined>
    <meta:user-defined meta:name="OVERHEIDop.versieInformatie"/>
  </office:meta>
</office:document-meta>
</file>