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va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gemeente een aanvraag ontvangen voor een evenementenvergunning voor Eindelijk weer thuis 20-08-2022 op locatie centrum van Schoonhoven. De aanvraag is geregistreerd onder zaaknummer SXO-2022157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5945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4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45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centrum van Schoonhov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945</meta:user-defined>
    <meta:user-defined meta:name="OVERHEIDop.GmbID/DC.identifier">gmb-2022-325945</meta:user-defined>
    <meta:user-defined meta:name="OVERHEIDop.versieInformatie"/>
  </office:meta>
</office:document-meta>
</file>