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warteweg 13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Zwarteweg 13, 9163 KC: tijdelijk plaatsen van een woonvoorziening <text:span text:style-name="nadrukcur">23-08-2022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594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4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4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Zwarteweg 13 in Ne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943</meta:user-defined>
    <meta:user-defined meta:name="OVERHEIDop.GmbID/DC.identifier">gmb-2022-325943</meta:user-defined>
    <meta:user-defined meta:name="OVERHEIDop.versieInformatie"/>
  </office:meta>
</office:document-meta>
</file>