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950 - het bouwen van een aanbouw aan de achterzijde van de woning op de locatie Voorvisser 15, 1541 XJ Koog aan de 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94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4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4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95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940</meta:user-defined>
    <meta:user-defined meta:name="OVERHEIDop.GmbID/DC.identifier">gmb-2022-325940</meta:user-defined>
    <meta:user-defined meta:name="OVERHEIDop.versieInformatie"/>
  </office:meta>
</office:document-meta>
</file>