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1 oktober 2021 gewijzigd heeft vastgesteld het bestemmingsplan “Cultuurhistorie” (NL.IMRO.0848. BP152ERFGOED-VA01).</text:p>
            <text:p text:style-name="common-al">Om te voldoen aan de verplichtingen uit de Wet ruimtelijke ordening (Wro), Besluit ruimtelijke ordening (Bro) en de Erfgoedwet, is in samenspraak met Monumentenhuis Brabant, de heemkundekring en de monumentencommissie de beleidsnotitie “ Erfgoedbeleid" opgesteld. Het ‘Erfgoedbeleid’ is vertaald naar het bestemmingsplan “Cultuurhistorie” zodat het een toetsingskader vormt voor nieuwe ontwikkelingen. </text:p>
            <text:p text:style-name="common-al">Het bestemmingsplan met bijbehorende stukken ligt vanaf donderdag 27 januari 2022 gedurende zes weken ter inzage bij de balies in het gemeentehuis te Son en Breugel (inzage tijdens openingstijden).</text:p>
            <text:p text:style-name="common-al"/>
            <text:p text:style-name="common-al">Rectificatie: Eerder werd bekendgemaakt dat het plan vanaf 9 december 2021 ter inzage lag. Door een fout is de Zienswijze nota niet in het plan opgenomen. Daardoor konden indieners niet zien welke reactie de gemeenteraad heeft gegeven op hun zienswijze en op welke manier hun zienswijze eventueel heeft geleid tot aanpassing van het bestemmingsplan. Daarom ligt het plan nu alsnog in zijn geheel ter inzage voor 6 weken.</text:p>
            <text:p text:style-name="common-al"/>
            <text:p text:style-name="common-al">Het bestemmingsplan “Cultuurhistorie.”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p text:style-name="common-al">- diegenen die tijdig zienswijzen over het ontwerpbestemmingsplan bij de gemeenteraad naar voren hebben gebracht;</text:p>
            <text:p text:style-name="common-al">- belanghebbend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152ERFGOED-VA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Vaststelling bestemmingsplan “Cultuurhistorie”</meta:user-defined>
    <meta:user-defined meta:name="DCTERMS.W3CDTF/DCTERMS.available">2022-01-26</meta:user-defined>
    <meta:user-defined meta:name="DCTERMS.W3CDTF/OVERHEIDop.jaargang">2022</meta:user-defined>
    <meta:user-defined meta:name="OVERHEIDop.publicationIssue">32594</meta:user-defined>
    <meta:user-defined meta:name="OVERHEIDop.GmbID/DC.identifier">gmb-2022-32594</meta:user-defined>
    <meta:user-defined meta:name="OVERHEIDop.versieInformatie"/>
  </office:meta>
</office:document-meta>
</file>