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horeca naar kantoor en het splitsen van de bedrijfswoning in 2 zelfstandige woningen, District Oost Breda, Poolseweg 90 4818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93</text:p>
            <text:p text:style-name="common-al">Ingekomen: 13-07-2022</text:p>
            <text:p text:style-name="common-al">Locatie: District Oost Breda, Poolseweg 90 4818CD Breda</text:p>
            <text:p text:style-name="common-al">Projectomschrijving: het wijzigen van de bestemming horeca naar kantoor en het splitsen van de bedrijfswoning in 2 zelfstandig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93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93</meta:user-defined>
    <meta:user-defined meta:name="DCTERMS.abstract">het wijzigen van de bestemming horeca naar kantoor en het splitsen van de bedrijfswoning in 2 zelfstandige woningen</meta:user-defined>
    <dc:language>nl</dc:language>
    <meta:user-defined meta:name="OVERHEIDop.locatietype/OVERHEIDop.gebiedsmarkering">Punt</meta:user-defined>
    <meta:user-defined meta:name="DC.title">Aanvraag omgevingsvergunning, het wijzigen van de bestemming horeca naar kantoor en het splitsen van de bedrijfswoning in 2 zelfstandige woningen, District Oost Breda, Poolseweg 90 4818CD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37</meta:user-defined>
    <meta:user-defined meta:name="OVERHEIDop.GmbID/DC.identifier">gmb-2022-325937</meta:user-defined>
    <meta:user-defined meta:name="OVERHEIDop.versieInformatie"/>
  </office:meta>
</office:document-meta>
</file>