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Renkum - volledige meldingen in het kader van de Wet Milieubeheer, Activiteitenbesluit, Besluit lozen buiten inrichting - het realiseren van een collectief gesloten bodemenergiesysteem, Lawijckerhof 6 te Wolfhez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</text:span>
          </text:p>
            <text:p text:style-name="common-al">Burgemeester en wethouders maken bekend dat zij de volgende volledige melding in het kader van Wet Milieubeheer, Activiteitenbesluit, Waterwet, Besluit lozen buiten inrichtingen hebben ontvangen.</text:p>
            <text:p text:style-name="common-al">De publicatie van deze melding heeft uitsluitend een informatief karakter; er kunnen geen bezwaren worden ingediend.</text:p>
            <text:p text:style-name="common-al">Zaakid: ODRA22MA2274</text:p>
            <text:p text:style-name="common-al">Datum indiening: 07-07-2022</text:p>
            <text:p text:style-name="common-al">Omschrijving: het realiseren van een collectief gesloten bodemenergiesysteem</text:p>
            <text:p text:style-name="common-al">Adres: Lawijckerhof 6 te Wolfheze</text:p>
            <text:p text:style-name="common-al">Besluit: Melding volledig en afgehandeld</text:p>
            <text:p text:style-name="common-al">Datum ondertekening: 11-07-2022</text:p>
            <text:p text:style-name="common-al">Datum verzending: 11-07-2022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enkum</text:p>
            </table:table-cell>
            <table:table-cell office:value-type="string" table:style-name="header.C">
              <text:p text:style-name="headerright"><text:span text:style-name="nr">Nr. 325936</text:span><text:line-break/><text:date style:data-style-name="dag" text:fixed="true" text:date-value="2022-07-20"/><text:line-break/><text:date style:data-style-name="jaar" text:fixed="true" text:date-value="2022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5936</text:span><text:date style:data-style-name="nicedate" text:fixed="true" text:date-value="2022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5936</text:span><text:date style:data-style-name="nicedate" text:fixed="true" text:date-value="2022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6/xml/MC-DRP-OmgevingsvergunningAfhandeling-Web-ZM.xml</meta:user-defined>
    <meta:user-defined meta:name="OVERHEID.Gemeente/DC.creator">Renku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enkum</meta:user-defined>
    <meta:user-defined meta:name="OVERHEID.Gemeente/OVERHEID.authority">Renku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ODRA Gemeente Renkum - volledige meldingen in het kader van de Wet Milieubeheer, Activiteitenbesluit, Besluit lozen buiten inrichting - het realiseren van een collectief gesloten bodemenergiesysteem, Lawijckerhof 6 te Wolfheze</meta:user-defined>
    <meta:user-defined meta:name="DCTERMS.W3CDTF/DCTERMS.available">2022-07-20</meta:user-defined>
    <meta:user-defined meta:name="DCTERMS.W3CDTF/OVERHEIDop.jaargang">2022</meta:user-defined>
    <meta:user-defined meta:name="OVERHEIDop.publicationIssue">325936</meta:user-defined>
    <meta:user-defined meta:name="OVERHEIDop.GmbID/DC.identifier">gmb-2022-325936</meta:user-defined>
    <meta:user-defined meta:name="OVERHEIDop.versieInformatie"/>
  </office:meta>
</office:document-meta>
</file>