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zuil en het aanbrengen van gevelreclame, Maagdenburgstraat 2 7421ZB Deventer, [DVT00M04046] Deventer M 404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14</text:p>
            <text:p text:style-name="common-al">Ingekomen: 11-07-2022</text:p>
            <text:p text:style-name="common-al">Locatie: Maagdenburgstraat 2 7421ZB Deventer, [DVT00M04046] Deventer M 4046</text:p>
            <text:p text:style-name="common-al">Projectomschrijving: het plaatsen van een reclamezuil en het aanbreng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9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7014</meta:user-defined>
    <meta:user-defined meta:name="DCTERMS.abstract">het plaatsen van een reclamezuil en het aanbrengen van gevelreclame </meta:user-defined>
    <dc:language>nl</dc:language>
    <meta:user-defined meta:name="OVERHEIDop.locatietype/OVERHEIDop.gebiedsmarkering">Punt</meta:user-defined>
    <meta:user-defined meta:name="DC.title">Aanvraag omgevingsvergunning, het plaatsen van een reclamezuil en het aanbrengen van gevelreclame, Maagdenburgstraat 2 7421ZB Deventer, [DVT00M04046] Deventer M 4046</meta:user-defined>
    <meta:user-defined meta:name="DCTERMS.W3CDTF/DCTERMS.available">2022-07-18</meta:user-defined>
    <meta:user-defined meta:name="DCTERMS.W3CDTF/OVERHEIDop.jaargang">2022</meta:user-defined>
    <meta:user-defined meta:name="OVERHEIDop.publicationIssue">325934</meta:user-defined>
    <meta:user-defined meta:name="OVERHEIDop.GmbID/DC.identifier">gmb-2022-325934</meta:user-defined>
    <meta:user-defined meta:name="OVERHEIDop.versieInformatie"/>
  </office:meta>
</office:document-meta>
</file>