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tichting Koppelkerk, Bredevoort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fzender: Stichting Koppelkerk</text:p>
            <text:p text:style-name="al">Activiteit: Plaatsen van reclameborden ter promotie van de lezing van Jan Drost</text:p>
            <text:p text:style-name="al">Locatie: Gemeente Aalten</text:p>
            <text:p text:style-name="al">Datum/periode: 5 augustus 2022 tot en met 19 augustus 2022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592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9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Aalten - apv melding Stichting Koppelkerk, Bredevoor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925</meta:user-defined>
    <meta:user-defined meta:name="OVERHEIDop.GmbID/DC.identifier">gmb-2022-325925</meta:user-defined>
    <meta:user-defined meta:name="OVERHEIDop.versieInformatie"/>
  </office:meta>
</office:document-meta>
</file>