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Holtdijk 9 7475T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9943</text:p>
            <text:p text:style-name="common-al">Datum afgehandeld: 14 juli 2022</text:p>
            <text:p text:style-name="common-al">Locatie: Holtdijk 9 7475TC Markelo</text:p>
            <text:p text:style-name="common-al">Projectomschrijving: het inzetten van een mobiel puinbreekinstallatie, periode 2 augustus 2022 tot en met 31 oktober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92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9943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Holtdijk 9 7475TC Marke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24</meta:user-defined>
    <meta:user-defined meta:name="OVERHEIDop.GmbID/DC.identifier">gmb-2022-325924</meta:user-defined>
    <meta:user-defined meta:name="OVERHEIDop.versieInformatie"/>
  </office:meta>
</office:document-meta>
</file>