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in- en uitrit aan Molukkenstraat 5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leggen van een in- en uitrit </text:p>
            <text:p text:style-name="common-al">Met de adressering : Molukkenstraat 58, 3131 JM </text:p>
            <text:p text:style-name="common-al">Kenmerk : OVXINR-8271</text:p>
            <text:p text:style-name="common-al">Type aanvraag : vergunningaanvraag regulier behandelen</text:p>
            <text:p text:style-name="common-al">Datum ontvangst : 4 jul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592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2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XINR-8271</meta:user-defined>
    <dc:language>nl</dc:language>
    <meta:user-defined meta:name="OVERHEIDop.locatietype/OVERHEIDop.gebiedsmarkering">Adres</meta:user-defined>
    <meta:user-defined meta:name="DC.title">Aanvraag vergunning voor het aanleggen van een in- en uitrit aan Molukkenstraat 58 te Vlaarding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5923</meta:user-defined>
    <meta:user-defined meta:name="OVERHEIDop.GmbID/DC.identifier">gmb-2022-325923</meta:user-defined>
    <meta:user-defined meta:name="OVERHEIDop.versieInformatie"/>
  </office:meta>
</office:document-meta>
</file>