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WEILANDDEPOT MET GRONDWALLEN (TEN BEHOEVE VAN HET TIJDELIJK OPSLAAN VAN BAGGERSPECIE) TEN ZUIDEN VAN KAPELLEWEI 2 HOORNSTERZW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van een weilanddepot met grondwallen (ten behoeve van het tijdelijk opslaan van baggerspecie) op het perceel hoornsterzwaag, ten zuiden van kapellewei 2  (10-07-2022)</text:p>
            <text:p text:style-name="common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25920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920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AANLEGGEN VAN EEN WEILANDDEPOT MET GRONDWALLEN (TEN BEHOEVE VAN HET TIJDELIJK OPSLAAN VAN BAGGERSPECIE) TEN ZUIDEN VAN KAPELLEWEI 2 HOORNSTERZWAAG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920</meta:user-defined>
    <meta:user-defined meta:name="OVERHEIDop.GmbID/DC.identifier">gmb-2022-325920</meta:user-defined>
    <meta:user-defined meta:name="OVERHEIDop.versieInformatie"/>
  </office:meta>
</office:document-meta>
</file>