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7121, Spoorweg 2c 5963NC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7121</text:p>
            <text:p text:style-name="common-al">De omschrijving van de zaak:het bouwen van een  bedrijfspand met showroom</text:p>
            <text:p text:style-name="common-al">De ontvangstdatum van de zaak:23 mei 2022</text:p>
            <text:p text:style-name="common-al">De globale locatie:Spoorweg 2c 5963NC Hegelso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  <text:list-item text:style-override="id1-3-2-1-1-9-3">
                <text:number>•</text:number>
                <text:p text:style-name="al">bouwen van een bouwwerk</text:p>
              </text:list-item>
              <text:list-item text:style-override="id1-3-2-1-1-9-4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4 juli 2022</text:p>
            <text:p text:style-name="common-al">De startdatum inzagetermijn:15 juli 2022</text:p>
            <text:p text:style-name="common-al">De startdatum bezwaartermijn:15 juli 2022</text:p>
            <text:p text:style-name="common-al">De startdatum beroeptermijn:15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91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oorweg 2c 5963NC Hegelsom</meta:user-defined>
    <dc:language>nl</dc:language>
    <meta:user-defined meta:name="OVERHEIDop.locatietype/OVERHEIDop.gebiedsmarkering">Vlak</meta:user-defined>
    <meta:user-defined meta:name="DC.title">Kennisgeving termijnverlenging 2022-027121, Spoorweg 2c 5963NC Hegelso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18</meta:user-defined>
    <meta:user-defined meta:name="OVERHEIDop.GmbID/DC.identifier">gmb-2022-325918</meta:user-defined>
    <meta:user-defined meta:name="OVERHEIDop.versieInformatie"/>
  </office:meta>
</office:document-meta>
</file>