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realiseren van een keukenshowroom (binnenplanse afwijking regels RO), 's-Gravenzandseweg 5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484</text:p>
            <text:p text:style-name="common-al">
            <text:span text:style-name="nadrukvet">Omschrijving: </text:span>het realiseren van een keukenshowroom (binnenplanse afwijking regels RO)</text:p>
            <text:p text:style-name="common-al">
            <text:span text:style-name="nadrukvet">Locatie: </text:span>'s-Gravenzandseweg 53 te Wateringen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25916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16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voor het realiseren van een keukenshowroom (binnenplanse afwijking regels RO), 's-Gravenzandseweg 53 te Wateringen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16</meta:user-defined>
    <meta:user-defined meta:name="OVERHEIDop.GmbID/DC.identifier">gmb-2022-325916</meta:user-defined>
    <meta:user-defined meta:name="OVERHEIDop.versieInformatie"/>
  </office:meta>
</office:document-meta>
</file>