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3362 - Gemeente Stadskanaal - Aanvraag omgevingsvergunning (reguliere procedure) voor het aanleggen van een uitweg, Streekje 8 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juni 2022 de volgende aanvraag voor een omgevingsvergunning op grond van de Wet algemene bepalingen omgevingsrecht (Wabo), ontvangen:</text:p>
            <text:p text:style-name="common-al">- Streekje 8 in Alteveer, het aanleggen van een uitwe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590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0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0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2-103362</meta:user-defined>
    <dc:language>nl</dc:language>
    <meta:user-defined meta:name="OVERHEIDop.locatietype/OVERHEIDop.gebiedsmarkering">Adres</meta:user-defined>
    <meta:user-defined meta:name="DC.title">Z-22-103362 - Gemeente Stadskanaal - Aanvraag omgevingsvergunning (reguliere procedure) voor het aanleggen van een uitweg, Streekje 8 in Altevee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06</meta:user-defined>
    <meta:user-defined meta:name="OVERHEIDop.GmbID/DC.identifier">gmb-2022-325906</meta:user-defined>
    <meta:user-defined meta:name="OVERHEIDop.versieInformatie"/>
  </office:meta>
</office:document-meta>
</file>