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Stichting Koppelkerk, Bredevoor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olgende apv melding is binnengekomen.</text:p>
            <text:p text:style-name="al"/>
            <text:p text:style-name="al">Afzender: Stichting Koppelkerk</text:p>
            <text:p text:style-name="al">Activiteit: Plaatsen reclameborden in verband met de promotie van het concert Aznavour</text:p>
            <text:p text:style-name="al">Locatie: Gemeente Aalten</text:p>
            <text:p text:style-name="al">Datum/periode: 27 augustus 2022 tot en met 3 september 2022</text:p>
            <text:p text:style-name="al"/>
            <text:p text:style-name="al">Meldingen zijn ter kennisname. De bezwaar- en beroepsprocedure is hierop niet van toepassing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2590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90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90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9/xml/MC-DRP-OverigeInformatie-Web-CB.xml</meta:user-defined>
    <meta:user-defined meta:name="OVERHEID.Gemeente/DC.creator">Aa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Aalten - apv melding Stichting Koppelkerk, Bredevoort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5905</meta:user-defined>
    <meta:user-defined meta:name="OVERHEIDop.GmbID/DC.identifier">gmb-2022-325905</meta:user-defined>
    <meta:user-defined meta:name="OVERHEIDop.versieInformatie"/>
  </office:meta>
</office:document-meta>
</file>