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peeltuinvereniging de Ossenkop, Bredevoor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lgende apv melding is binnengekomen.</text:p>
            <text:p text:style-name="al"/>
            <text:p text:style-name="al">Afzender: Speeltuinvereniging de Ossenkop</text:p>
            <text:p text:style-name="al">Activiteit: Ossenkop Kamp</text:p>
            <text:p text:style-name="al">Locatie: Schoolstraat 2-A, Bredevoort </text:p>
            <text:p text:style-name="al">Datum/periode: 19 augustus 2022 vanaf 10.00 uur tot 20 augustus 2022 15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258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8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9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Adres</meta:user-defined>
    <meta:user-defined meta:name="DC.title">Gemeente Aalten - apv melding Speeltuinvereniging de Ossenkop, Bredevoor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5899</meta:user-defined>
    <meta:user-defined meta:name="OVERHEIDop.GmbID/DC.identifier">gmb-2022-325899</meta:user-defined>
    <meta:user-defined meta:name="OVERHEIDop.versieInformatie"/>
  </office:meta>
</office:document-meta>
</file>