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rectificatie omgevingsvergunning - Oude Zeeweg 49 (perceel 4271 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2168 Rectificatie, Oude Zeeweg 49 (perceel 4271 A) te Noordwijk, het kappen van 43 bomen, 14-07-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589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9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9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2168</meta:user-defined>
    <meta:user-defined meta:name="DCTERMS.abstract">het kappen van 43 bomen, 14-07-2022*</meta:user-defined>
    <dc:language>nl</dc:language>
    <meta:user-defined meta:name="OVERHEIDop.locatietype/OVERHEIDop.gebiedsmarkering">Adres</meta:user-defined>
    <meta:user-defined meta:name="DC.title">Verzonden besluit rectificatie omgevingsvergunning - Oude Zeeweg 49 (perceel 4271 A) te Noordwijk</meta:user-defined>
    <meta:user-defined meta:name="DCTERMS.W3CDTF/DCTERMS.available">2022-07-19</meta:user-defined>
    <meta:user-defined meta:name="DCTERMS.W3CDTF/OVERHEIDop.jaargang">2022</meta:user-defined>
    <meta:user-defined meta:name="OVERHEIDop.publicationIssue">325897</meta:user-defined>
    <meta:user-defined meta:name="OVERHEIDop.GmbID/DC.identifier">gmb-2022-325897</meta:user-defined>
    <meta:user-defined meta:name="OVERHEIDop.versieInformatie"/>
  </office:meta>
</office:document-meta>
</file>