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september 2022 - Boschwegse Mè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evenementenvergunning op locatie Boschweg  te Schijndel. De aanvraag is geregistreerd onder zaaknummer VEV-2022-129.</text:p>
            <text:p text:style-name="common-al">Omschrijving evenement: 11 september 2022 - Boschwegse Mè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89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1 september 2022 - Boschwegse Mè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92</meta:user-defined>
    <meta:user-defined meta:name="OVERHEIDop.GmbID/DC.identifier">gmb-2022-325892</meta:user-defined>
    <meta:user-defined meta:name="OVERHEIDop.versieInformatie"/>
  </office:meta>
</office:document-meta>
</file>