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Bij de Put 6 Leeuwarden, (11049720) Café Us Mem, verzenddatum 17-0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Bij de Put 6 Leeuwarden, (11049720) Café Us Mem, verzenddatum 17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89</meta:user-defined>
    <meta:user-defined meta:name="OVERHEIDop.GmbID/DC.identifier">gmb-2022-32589</meta:user-defined>
    <meta:user-defined meta:name="OVERHEIDop.versieInformatie"/>
  </office:meta>
</office:document-meta>
</file>