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erheidestraat 21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besluit genomen op de aanvraag voor een omgevingsvergunning met zaaknummer Z2022-000105.</text:p>
            <text:p text:style-name="common-al">De zaak betreft locatie Oosterheidestraat 21, 5409 SK Odiliapeel en heeft de omschrijving "veranderen van een inrichting (plaatsen van een biomassakachel en realiseren van een biomassaopslag)". De vergunning is verleend.</text:p>
            <text:p text:style-name="common-al">Het besluit betreft de volgende onderdelen: Milieuvergunning.</text:p>
            <text:p text:style-name="common-al">Het besluit en de bijbehorende stukken liggen ter inzage op het gemeentehuis vanaf 19-07-2022, tot en met 29-08-2022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0-07-2022 en duurt 6 weken, tot en met 30-08-2022.</text:p>
            <text:p text:style-name="last-al">De vergunning kan ter inzage ook naar u gemaild worden, neem hiervoor contact op met de gemeente via email omgevingsloket@gemeenteMaashorst.nl of telefoonnummer 0413 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8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05</meta:user-defined>
    <meta:user-defined meta:name="DCTERMS.abstract">veranderen van een inrichting ( plaatsen van een biomassakachel en realiseren van een biomassaopslag )</meta:user-defined>
    <dc:language>nl</dc:language>
    <meta:user-defined meta:name="OVERHEIDop.locatietype/OVERHEIDop.gebiedsmarkering">Punt</meta:user-defined>
    <meta:user-defined meta:name="DC.title">Besluit aanvraag omgevingsvergunning Oosterheidestraat 21, 5409 SK Odiliape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89</meta:user-defined>
    <meta:user-defined meta:name="OVERHEIDop.GmbID/DC.identifier">gmb-2022-325889</meta:user-defined>
    <meta:user-defined meta:name="OVERHEIDop.versieInformatie"/>
  </office:meta>
</office:document-meta>
</file>