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21877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e De waagschaal  ontvangen voor Brink  78 te Deventer  voor een tijdelijke uitbreiding van terras geplaatst voor of nabij Brink 78 van 33 vierkante meters tijdens een evenement op 23 juli 2022.</text:p>
            <text:p text:style-name="common-al">De aanvraag ligt van 14 juli 2022 t/m 21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8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218777-2022)</meta:user-defined>
    <meta:user-defined meta:name="DCTERMS.W3CDTF/DCTERMS.available">2022-07-18</meta:user-defined>
    <meta:user-defined meta:name="DCTERMS.W3CDTF/OVERHEIDop.jaargang">2022</meta:user-defined>
    <meta:user-defined meta:name="OVERHEIDop.publicationIssue">325887</meta:user-defined>
    <meta:user-defined meta:name="OVERHEIDop.GmbID/DC.identifier">gmb-2022-325887</meta:user-defined>
    <meta:user-defined meta:name="OVERHEIDop.versieInformatie"/>
  </office:meta>
</office:document-meta>
</file>