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toegekend - Langs de Akk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455</text:span>
          </text:p>
            <text:p text:style-name="common-al">Gemeente Amstelveen heeft op 14 juli 2022 een besluit genomen op de aanvraag alcoholvergunning(en) voor Tuinvereniging Langs De Akker. De locatie is Langs de Akker 2. De alcohol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15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587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7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7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toegekend - Langs de Akker 2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875</meta:user-defined>
    <meta:user-defined meta:name="OVERHEIDop.GmbID/DC.identifier">gmb-2022-325875</meta:user-defined>
    <meta:user-defined meta:name="OVERHEIDop.versieInformatie"/>
  </office:meta>
</office:document-meta>
</file>