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trekken besluit om motorvoertuigen toe te staan op de Koolweg (tussen de Kempkensweg en de Panoramaweg), Kempkensweg (ten noorden van de Koolweg) en Knitgensgats voor bestemmingsverkeer – Puth</text:p>
      <text:section text:name="regeling_id1-3-2" text:style-name="regeling">
        <text:section text:name="aanhef_id1-3-2-1" text:style-name="aanhef">
          <text:section text:name="context_id1-3-2-1-1" text:style-name="context">
            <text:p text:style-name="context.al">Z/22/177355 INT.309189</text:p>
            <text:p text:style-name="context_bottom"/>
          </text:section>
          <text:p text:style-name="aanhef_wie">Burgemeester en wethouders van de gemeente Beekdaelen;</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Met inachtneming van onder meer het beschermen van weggebruikers en passagiers, het in stand houden van de weg en het waarborgen van de bruikbaarheid daarvan (artikel 2 Wegenverkeerswet 1994 lid 1) alsmede een nadere beschouwing van de verkeerssituatie ter plaatse wordt het besluit om in Puth motorvoertuigen toe te staan op de Koolweg (tussen de Kempkensweg en de Panoramaweg), Kempkensweg (ten noorden van de Koolweg) en Knitgensgats voor bestemmingsverkeer ingetrokken. </text:p>
            <text:p text:style-name="considerans.al"/>
            <text:p text:style-name="considerans.al">
            <text:span text:style-name="nadrukondlijn">Motivering</text:span>
          </text:p>
            <text:p text:style-name="considerans.al">Hierbij is het volgende overwogen:</text:p>
            <text:p text:style-name="considerans.al">- dat er bij besluit van 2 juni 2022, gepubliceerd in de Staatscourant (2022, 254148) op 7 juni 2022 is besloten om motorvoertuigen toe te staan op de Koolweg (tussen de Kempkensweg en de Panoramaweg), Kempkensweg (ten noorden van de Koolweg) en Knitgensgats voor bestemmingsverkeer;</text:p>
            <text:p text:style-name="considerans.al">- dat naar aanleiding van ingediende bezwaren tegen voornoemd verkeersbesluit een nadere beschouwing van de verkeerssituatie is verricht;</text:p>
            <text:p text:style-name="considerans.al">- dat er is gekeken naar oplossingen waarbij zo min mogelijk overlast ontstaat voor aanwonenden;</text:p>
            <text:p text:style-name="considerans.al">- dat het toestaan van motorvoertuigen voor bestemmingsverkeer in de meeste gevallen waarvoor dit wenselijk of noodzakelijk is ook met een ontheffing op kenteken kan worden geregeld;</text:p>
            <text:p text:style-name="considerans.al">- dat misbruik van de algemene uitzondering bedoeld met het uitzonderingsbord ‘uitgezonderd bestemmingsverkeer’ (OB108) dan is uitgesloten;</text:p>
            <text:p text:style-name="considerans.al">- dat rekening houdend met het voorgaande het verkeersbesluit van 2 juni 2022, gepubliceerd in de Staatscourant (2022, 254148) op 7 juni 2022, waarbij is besloten om motorvoertuigen toe te staan op de Koolweg (tussen de Kempkensweg en de Panoramaweg), Kempkensweg (ten noorden van de Koolweg) en Knitgensgats voor bestemmingsverkeer, wordt ingetrokken.<text:span text:style-name="nadrukvet"/></text:p>
            <text:p text:style-name="considerans.al">
            <text:span text:style-name="nadrukvet"/>
          </text:p>
            <text:p text:style-name="considerans.al">
            <text:span text:style-name="nadrukvet">Overleg</text:span>
          </text:p>
            <text:p text:style-name="considerans.al">Onderhavige verkeersmaatregel is voorgelegd aan en akkoord bevonden door de Taakaccenthouder Verkeer Brunssum/Landgraaf van de Politie Limburg. Hiermee is voldaan aan het bepaalde in artikel 24 van het Besluit administratieve bepalingen inzake het wegverkeer. </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het genoemde verkeersbesluit, dan wel dat door het te treffen verkeersbesluit een onduidelijke verkeerssituatie zal ontstaan. Immers, het intrekken van het eerder genomen verkeersbesluit zal er toe leiden dat de huidige situatie in stand blijft. In de meeste gevallen waarvoor dit wenselijk of noodzakelijk is kan het toestaan van motorvoertuigen voor bestemmingsverkeer ook met een ontheffing op kenteken worden geregel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Het verkeersbesluit van 2 juni 2022, gepubliceerd in de Staatscourant (2022, 254148) op 7 juni 2022, waarbij is besloten om motorvoertuigen toe te staan op de Koolweg (tussen de Kempkensweg en de Panoramaweg), Kempkensweg (ten noorden van de Koolweg) en Knitgensgats voor bestemmingsverkeer, in te trekken.</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4 juli 2022</text:span>
          </text:p>
          </text:section>
          <text:section text:name="ondertekening_id1-3-2-3-2">
            <text:p>Burgemeester en wethouders van Beekdaelen,</text:p>
            <text:p><text:span text:style-name="deze">Namens dezen,</text:span></text:p>
          </text:section>
          <text:section text:name="ondertekening_id1-3-2-3-3">
            <text:p><text:span text:style-name="deze"/></text:p>
            <text:p><text:span text:style-name="ondertekening_naam">
            <text:span text:style-name="voornaam">B. Teeuwen</text:span>
            <text:span text:style-name="achternaam"/>
          </text:span></text:p>
            <text:p>Medewerker beleidsuitvoering Verkeer en Vervoer</text:p>
            <text:p><text:span text:style-name="functie">Afdeling Ruimte</text:span></text:p>
          </text:section>
        </text:section>
        <text:section text:name="bezwaarschrift_id1-3-2-4" text:style-name="bezwaarschrift">
          <text:p text:style-name="bezwaarschrift_top"/>
          <text:p text:style-name="tussenkopvetcur">Mededelingen</text:p>
          <text:p text:style-name="tussenkopcur">
          <text:span text:style-name="nadrukondlijn">Bezwaar</text:span>
        </text:p>
          <text:p text:style-name="bezwaarschrift_al">Bent u het niet eens met dit besluit? Dan kunt u binnen zes weken na bekendmak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586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6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6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trekken besluit om motorvoertuigen toe te staan op de Koolweg (tussen de Kempkensweg en de Panoramaweg), Kempkensweg (ten noorden van de Koolweg) en Knitgensgats voor bestemmingsverkeer - Puth</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2/177355 INT.309189</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ekdaelen – Definitief verkeersbesluit – Intrekken besluit om motorvoertuigen toe te staan op de Koolweg (tussen de Kempkensweg en de Panoramaweg), Kempkensweg (ten noorden van de Koolweg) en Knitgensgats voor bestemmingsverkeer – Puth</meta:user-defined>
    <meta:user-defined meta:name="DCTERMS.W3CDTF/DCTERMS.available">2022-07-18</meta:user-defined>
    <meta:user-defined meta:name="DCTERMS.W3CDTF/OVERHEIDop.jaargang">2022</meta:user-defined>
    <meta:user-defined meta:name="OVERHEIDop.publicationIssue">325866</meta:user-defined>
    <meta:user-defined meta:name="OVERHEIDop.GmbID/DC.identifier">gmb-2022-325866</meta:user-defined>
    <meta:user-defined meta:name="OVERHEIDop.versieInformatie"/>
  </office:meta>
</office:document-meta>
</file>