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atmanweg, nabij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V-2022-3991 voor een omgevingsvergunning : het vellen van 1 eik, op locatie Maatmanweg, nabij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8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atmanweg, nabij nr. 1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5858</meta:user-defined>
    <meta:user-defined meta:name="OVERHEIDop.GmbID/DC.identifier">gmb-2022-325858</meta:user-defined>
    <meta:user-defined meta:name="OVERHEIDop.versieInformatie"/>
  </office:meta>
</office:document-meta>
</file>