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van een inrit op de locatie Vermeersweg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29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85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plaatsen van een inrit op de locatie Vermeersweg 42 in Twello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57</meta:user-defined>
    <meta:user-defined meta:name="OVERHEIDop.GmbID/DC.identifier">gmb-2022-325857</meta:user-defined>
    <meta:user-defined meta:name="OVERHEIDop.versieInformatie"/>
  </office:meta>
</office:document-meta>
</file>