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808 - het herstellen van de fundering van de woning op de locatie Dr. Jan Mulderstraat 9, 1544 VA Zaandijk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85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5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5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80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850</meta:user-defined>
    <meta:user-defined meta:name="OVERHEIDop.GmbID/DC.identifier">gmb-2022-325850</meta:user-defined>
    <meta:user-defined meta:name="OVERHEIDop.versieInformatie"/>
  </office:meta>
</office:document-meta>
</file>