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inzetten van een mobiel puinbreekinstallatie, Goorseweg 76 7475BE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99938</text:p>
            <text:p text:style-name="common-al">Datum afgehandeld: 14 juli 2022</text:p>
            <text:p text:style-name="common-al">Locatie: Goorseweg 76 7475BE Markelo</text:p>
            <text:p text:style-name="common-al">Projectomschrijving: het inzetten van een mobiel puinbreekinstallatie, periode 16 augustus 2022 tot en met 31 oktober 2022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584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4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4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99938</meta:user-defined>
    <meta:user-defined meta:name="DCTERMS.abstract">het inzetten van een mobiel puinbreekinstallatie</meta:user-defined>
    <dc:language>nl</dc:language>
    <meta:user-defined meta:name="OVERHEIDop.locatietype/OVERHEIDop.gebiedsmarkering">Punt</meta:user-defined>
    <meta:user-defined meta:name="DC.title">Melding activiteitenbesluit, het inzetten van een mobiel puinbreekinstallatie, Goorseweg 76 7475BE Markelo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846</meta:user-defined>
    <meta:user-defined meta:name="OVERHEIDop.GmbID/DC.identifier">gmb-2022-325846</meta:user-defined>
    <meta:user-defined meta:name="OVERHEIDop.versieInformatie"/>
  </office:meta>
</office:document-meta>
</file>