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é Bubbels, Vaaltstraat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4 juli 2022 is aan Café Bubbels een exploitatievergunning horeca verleend. De vergunning omvat tevens een ontheffing sluitingstij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8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1303</meta:user-defined>
    <dc:language>nl</dc:language>
    <meta:user-defined meta:name="OVERHEIDop.locatietype/OVERHEIDop.gebiedsmarkering">Adres</meta:user-defined>
    <meta:user-defined meta:name="DC.title">Gemeente Zutphen, exploitatievergunning horeca Café Bubbels, Vaaltstraat 6 Zutph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842</meta:user-defined>
    <meta:user-defined meta:name="OVERHEIDop.GmbID/DC.identifier">gmb-2022-325842</meta:user-defined>
    <meta:user-defined meta:name="OVERHEIDop.versieInformatie"/>
  </office:meta>
</office:document-meta>
</file>