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ij ophaalbrug: voor het organiseren van het evenement "Concert aan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Concert aan de Brug, dat op zaterdag 10 september 2022 van 18:00 uur tot 23:00 uur plaatsvindt bij de ophaalbrug in Zwinderen.</text:p>
            <text:p text:style-name="common-al">Er istoestemming verleend voor het plaatsen van:een podium met een afmeting van 4,5 x 25 meter; Tribune met een afmeting van 6 x 20 meter; 3 marktkramen met een afmeting van 2 x 4 meter.</text:p>
            <text:p text:style-name="common-al"/>
            <text:p text:style-name="common-al">Tevens is er op grond van artikel 35 lid 1 Alcoholwet een ontheffing verleend voor het schenken van zwak-alcoholische dranken tijdens:</text:p>
            <text:p text:style-name="common-al">Omschrijving: Concert aan de Brug;</text:p>
            <text:p text:style-name="common-al">Plaats: ophaalbrug in Zwinderen;</text:p>
            <text:p text:style-name="common-al">Data en tijden: zaterdag 10 september 2022 van 18.00 uur tot 23.00 uur.</text:p>
            <text:p text:style-name="common-al"/>
            <text:p text:style-name="common-al">Verkeersmaatregelen: afsluiting van de Hoogeveense Vaart</text:p>
            <text:p text:style-name="common-al"/>
            <text:p text:style-name="common-al">Er is tevens op grond van artikel 3 lid 3 en artikel 4 lid 3 Zondagswet ontheffing verleend voor: EVENEMETN/PLAATS/DATUM/TIJD</text:p>
            <text:p text:style-name="common-al"/>
            <text:p text:style-name="common-al">Het college van burgemeester en wethouders van Coevorden heeft een geluidsontheffing verleend op grond van artikel 4:6 lid 2 APV voor: </text:p>
            <text:p text:style-name="common-al">Omschrijving: Concert aan de Brug;</text:p>
            <text:p text:style-name="common-al">Plaats: ophaalbrug in Zwinderen;</text:p>
            <text:p text:style-name="common-al">Data en tijden: zaterdag 10 september 2022 van 18.00 uur tot 23.00 uur.</text:p>
            <text:p text:style-name="common-al"/>
            <text:p text:style-name="common-al">Verzonden op 12 juli 2022</text:p>
            <text:p text:style-name="common-al"/>
            <text:p text:style-name="common-al">Kenmerk 18501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4-7-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583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3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3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winderen - bij ophaalbrug: voor het organiseren van het evenement "Concert aan de Bru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37</meta:user-defined>
    <meta:user-defined meta:name="OVERHEIDop.GmbID/DC.identifier">gmb-2022-325837</meta:user-defined>
    <meta:user-defined meta:name="OVERHEIDop.versieInformatie"/>
  </office:meta>
</office:document-meta>
</file>