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Gelderlandstraat, Strootbeekweg t.h.v. nr. 190 , Loerhazenweg t.h..v nr. 18, Marssteden t.h.v. nr. 35, Helmerzijdeweg t.h.v. nr. 80</text:p>
      <text:section text:name="zakelijke-mededeling_id1-3-2" text:style-name="zakelijke-mededeling">
        <text:section text:name="zakelijke-mededeling-tekst_id1-3-2-1" text:style-name="zakelijke-mededeling-tekst">
          <text:section text:name="tekst_id1-3-2-1-1" text:style-name="tekst">
            <text:p text:style-name="common-al">Op 13 juli 2022 heeft de gemeente een aanvraag ontvangen voor een instemmingsbesluit kabels en leidingen : het aanleggen van een AC drainage, op locatie Gelderlandstraat, Strootbeekweg t.h.v. nr. 190 , Loerhazenweg t.h..v nr. 18, Marssteden t.h.v. nr. 35, Helmerzijdeweg t.h.v. nr. 80. De aanvraag is geregistreerd onder zaaknummer V-2022-4210.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5833</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833</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833</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ontvangst aanvraag instemmingsbesluit kabels en leidingen  Gelderlandstraat, Strootbeekweg t.h.v. nr. 190 , Loerhazenweg t.h..v nr. 18, Marssteden t.h.v. nr. 35, Helmerzijdeweg t.h.v. nr. 80</meta:user-defined>
    <meta:user-defined meta:name="DCTERMS.W3CDTF/DCTERMS.available">2022-07-18</meta:user-defined>
    <meta:user-defined meta:name="DCTERMS.W3CDTF/OVERHEIDop.jaargang">2022</meta:user-defined>
    <meta:user-defined meta:name="OVERHEIDop.publicationIssue">325833</meta:user-defined>
    <meta:user-defined meta:name="OVERHEIDop.GmbID/DC.identifier">gmb-2022-325833</meta:user-defined>
    <meta:user-defined meta:name="OVERHEIDop.versieInformatie"/>
  </office:meta>
</office:document-meta>
</file>