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inrit aan de A. van der Kolkstraat 5a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A. van der Kolkstraat 5a, 4266 EN, </text:span>realiseren inrit (OV20220035/6668249); ingekomen op 19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58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maken van een inrit aan de A. van der Kolkstraat 5a in Eeth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583</meta:user-defined>
    <meta:user-defined meta:name="OVERHEIDop.GmbID/DC.identifier">gmb-2022-32583</meta:user-defined>
    <meta:user-defined meta:name="OVERHEIDop.versieInformatie"/>
  </office:meta>
</office:document-meta>
</file>