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estweek Lexmond’ in Lexmo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4 juli 2022 is een evenementenvergunning verzonden aan Oranjevereniging Lexmond voor het organiseren van het evenement ‘Feestweek Lexmond’ van 11 augustus 2022 t/m 20 augustus 2022.</text:p>
            <text:p text:style-name="common-al"/>
            <text:p text:style-name="common-al">De evenementenvergunning betreft:</text:p>
            <text:p text:style-name="common-al">De optocht op 13 augustus 2022, de route gaat door de kernen Lexmond, Ameide en Meerkerk.</text:p>
            <text:p text:style-name="common-al">De feesttent van 11 augustus 2022 t/m 20 augustus 2022 aan de Nieuwe Rijksweg 8 in Lexmond. </text:p>
            <text:p text:style-name="common-al"/>
            <text:p text:style-name="common-al">Tijden van het evenement zijn:</text:p>
            <text:p text:style-name="common-al">11 augustus 2022 van 20:00 uur tot 01:00 uur</text:p>
            <text:p text:style-name="common-al">12 augustus 2022 van 19:00 uur tot 02:00 uur</text:p>
            <text:p text:style-name="common-al">13 augustus 2022 van 11:00 uur tot 02:00 uur</text:p>
            <text:p text:style-name="common-al">14 augustus 2022 van 14:30 uur tot 16:00 uur</text:p>
            <text:p text:style-name="common-al">15 augustus 2022 van 09:00 uur tot 01:00 uur</text:p>
            <text:p text:style-name="common-al">16 augustus 2022 van 19:00 uur tot 01:00 uur</text:p>
            <text:p text:style-name="common-al">17 augustus 2022 van 12:00 uur tot 01:00 uur</text:p>
            <text:p text:style-name="common-al">18 augustus 2022 van 14:00 uur tot 01:00 uur</text:p>
            <text:p text:style-name="common-al">19 augustus 2022 van 14:00 uur tot 02:00 uur</text:p>
            <text:p text:style-name="common-al">20 augustus 2022 van 14:00 uur tot 02: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582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2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2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08367</meta:user-defined>
    <dc:language>nl</dc:language>
    <meta:user-defined meta:name="OVERHEIDop.locatietype/OVERHEIDop.gebiedsmarkering">Adres</meta:user-defined>
    <meta:user-defined meta:name="DC.title">Verleende evenementenvergunning voor ‘Feestweek Lexmond’ in Lexmond</meta:user-defined>
    <meta:user-defined meta:name="DCTERMS.W3CDTF/DCTERMS.available">2022-07-18</meta:user-defined>
    <meta:user-defined meta:name="DCTERMS.W3CDTF/OVERHEIDop.jaargang">2022</meta:user-defined>
    <meta:user-defined meta:name="OVERHEIDop.publicationIssue">325822</meta:user-defined>
    <meta:user-defined meta:name="OVERHEIDop.GmbID/DC.identifier">gmb-2022-325822</meta:user-defined>
    <meta:user-defined meta:name="OVERHEIDop.versieInformatie"/>
  </office:meta>
</office:document-meta>
</file>