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Plaatselijke kerken Weze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heeft een vergunning verleend voor een inzameling van goederen (art. 5:13 van de Algemene Plaatselijke Verordening) 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plaatselijke kerken in Wezep voor het inzamelen van goederen voor Oekraïne hulptransport in de periode van 1 tot en met 3 september 2022 bij de plaatselijke supermarkten in Wezep (verzonden 6 juli 2022 - zaak 1082312).</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58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2312</meta:user-defined>
    <meta:user-defined meta:name="DCTERMS.abstract">inzameling voor Oekraine</meta:user-defined>
    <dc:language>nl</dc:language>
    <meta:user-defined meta:name="OVERHEIDop.locatietype/OVERHEIDop.gebiedsmarkering">Woonplaats</meta:user-defined>
    <meta:user-defined meta:name="DC.title">Verleende collectevergunning Plaatselijke kerken Wezep</meta:user-defined>
    <meta:user-defined meta:name="DCTERMS.W3CDTF/DCTERMS.available">2022-07-20</meta:user-defined>
    <meta:user-defined meta:name="DCTERMS.W3CDTF/OVERHEIDop.jaargang">2022</meta:user-defined>
    <meta:user-defined meta:name="OVERHEIDop.publicationIssue">325819</meta:user-defined>
    <meta:user-defined meta:name="OVERHEIDop.GmbID/DC.identifier">gmb-2022-325819</meta:user-defined>
    <meta:user-defined meta:name="OVERHEIDop.versieInformatie"/>
  </office:meta>
</office:document-meta>
</file>