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2763 - het verbouwen van kantoorruimte (1e verd.) tot 4 appartementen op de locatie Gedempte Gracht 44A, 1506 CH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5815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1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1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763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815</meta:user-defined>
    <meta:user-defined meta:name="OVERHEIDop.GmbID/DC.identifier">gmb-2022-325815</meta:user-defined>
    <meta:user-defined meta:name="OVERHEIDop.versieInformatie"/>
  </office:meta>
</office:document-meta>
</file>