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li 2022 verleend omgevingsvergunning Geefsweersterweg 12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2 voor het vervangen van de kap van de woning aan de Geefsweersterweg 12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8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juli 2022 verleend voor het vervangen van de kap van de woning aan de Geefsweersterweg 12 in Meedhuizen.</meta:user-defined>
    <dc:language>nl</dc:language>
    <meta:user-defined meta:name="OVERHEIDop.locatietype/OVERHEIDop.gebiedsmarkering">Adres</meta:user-defined>
    <meta:user-defined meta:name="DC.title">14 juli 2022 verleend omgevingsvergunning Geefsweersterweg 12 in Meedhui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806</meta:user-defined>
    <meta:user-defined meta:name="OVERHEIDop.GmbID/DC.identifier">gmb-2022-325806</meta:user-defined>
    <meta:user-defined meta:name="OVERHEIDop.versieInformatie"/>
  </office:meta>
</office:document-meta>
</file>