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pijksedijk 23 te Spijk het aanleggen van een tijdelijke inrit ten behoeve van de aanleg van de overnachting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HZ_WABO-2022-1020 voor een omgevingsvergunning op locatie nabij Spijksedijk 23 te Sp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580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0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0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bij Spijksedijk 23 te Spijk het aanleggen van een tijdelijke inrit ten behoeve van de aanleg van de overnachtingsha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805</meta:user-defined>
    <meta:user-defined meta:name="OVERHEIDop.GmbID/DC.identifier">gmb-2022-325805</meta:user-defined>
    <meta:user-defined meta:name="OVERHEIDop.versieInformatie"/>
  </office:meta>
</office:document-meta>
</file>