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Kruisweg 4, 4131 NX Vianen</text:span>
          </text:p>
            <text:p text:style-name="common-al">
            
          </text:p>
            <text:p text:style-name="common-al">Op 11-07-2022 heeft de gemeente een aanvraag omgevingsvergunning (regulier) ontvangen voor het perceel Kruisweg 4, 4131 NX Vianen. De aanvraag is geregistreerd onder zaaknummer OVR-2022-000077. De aanvraag betreft het inpandig verbouwen en aanpassing van de zij- en achter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578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8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8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077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789</meta:user-defined>
    <meta:user-defined meta:name="OVERHEIDop.GmbID/DC.identifier">gmb-2022-325789</meta:user-defined>
    <meta:user-defined meta:name="OVERHEIDop.versieInformatie"/>
  </office:meta>
</office:document-meta>
</file>