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79 - het bouwen van een steiger op de locatie Perceel H6707 tussen de Zaan en de Westzijde (t.h.v. nr. 278)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7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79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85</meta:user-defined>
    <meta:user-defined meta:name="OVERHEIDop.GmbID/DC.identifier">gmb-2022-325785</meta:user-defined>
    <meta:user-defined meta:name="OVERHEIDop.versieInformatie"/>
  </office:meta>
</office:document-meta>
</file>