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perceel Van Leeuwenhoeklaan 31 te Almelo - plan Almelo NoordOost (vak 3, kavel 21) - Z/22/12926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text:p>
            <text:p text:style-name="common-al">Het college van burgemeester en wethouders (college van B en W) van de gemeente Almelo heeft een omgevingsvergunning verleend. De gemeente geeft hiermee toestemming voor het bouwen van een woning op perceel Van Leeuwenhoeklaan 31 te Almelo - plan Almelo NoordOost (vak 3, kavel 21). [Mogelijke toelichting en uitleg over activiteit]</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578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8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8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268</meta:user-defined>
    <meta:user-defined meta:name="DCTERMS.abstract">het bouwen van een woning op perceel Van Leeuwenhoeklaan 31 te Almelo - plan Almelo NoordOost (vak 3, kavel 21)</meta:user-defined>
    <dc:language>nl</dc:language>
    <meta:user-defined meta:name="OVERHEIDop.locatietype/OVERHEIDop.gebiedsmarkering">Punt</meta:user-defined>
    <meta:user-defined meta:name="DC.title">Toestemming voor het bouwen van een woning op perceel Van Leeuwenhoeklaan 31 te Almelo - plan Almelo NoordOost (vak 3, kavel 21) - Z/22/129268</meta:user-defined>
    <meta:user-defined meta:name="DCTERMS.W3CDTF/DCTERMS.available">2022-07-18</meta:user-defined>
    <meta:user-defined meta:name="DCTERMS.W3CDTF/OVERHEIDop.jaargang">2022</meta:user-defined>
    <meta:user-defined meta:name="OVERHEIDop.publicationIssue">325784</meta:user-defined>
    <meta:user-defined meta:name="OVERHEIDop.GmbID/DC.identifier">gmb-2022-325784</meta:user-defined>
    <meta:user-defined meta:name="OVERHEIDop.versieInformatie"/>
  </office:meta>
</office:document-meta>
</file>