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am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aanvraag ontvangen voor een evenementenvergunning voor Schoonhoven Maakt Muziek 27-08-2022 op locatie Dam in Schoonhoven. De aanvraag is geregistreerd onder zaaknummer SXO-2022150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578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8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8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Dam in Schoonhov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782</meta:user-defined>
    <meta:user-defined meta:name="OVERHEIDop.GmbID/DC.identifier">gmb-2022-325782</meta:user-defined>
    <meta:user-defined meta:name="OVERHEIDop.versieInformatie"/>
  </office:meta>
</office:document-meta>
</file>