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2612 Koningsplein te Tilburg, 2022 0907-B-Tilburg University Cantus, aangevraagd 13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evenementenvergunning betreft de Tilburg University Cantus. De cantus/opening Universitair jaar wordt gehouden op 7 september 2022 van 18.00 tot 22.30 uur op het Koningsplein in Tilburg.</text:p>
            <text:p text:style-name="common-al"/>
            <text:p text:style-name="common-al">Opbouw: 6 september 2022 van 07:00 tot 23:00 uur en 7 september 2022 van 07:00 tot 17:00 uur.</text:p>
            <text:p text:style-name="common-al">Afbouw: 7 september van 22:30 tot 0:30 uur, 8 september van 7:00 tot 23:00 uur en 9 september 2022 van 07:00 tot 11:00 uur</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2612 - I - Koningsple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577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7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7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2612 Koningsplein te Tilburg, 2022 0907-B-Tilburg University Cantus, aangevraagd 13 juni 2022.</meta:user-defined>
    <meta:user-defined meta:name="DCTERMS.W3CDTF/DCTERMS.available">2022-07-18</meta:user-defined>
    <meta:user-defined meta:name="DCTERMS.W3CDTF/OVERHEIDop.jaargang">2022</meta:user-defined>
    <meta:user-defined meta:name="OVERHEIDop.publicationIssue">325779</meta:user-defined>
    <meta:user-defined meta:name="OVERHEIDop.GmbID/DC.identifier">gmb-2022-325779</meta:user-defined>
    <meta:user-defined meta:name="OVERHEIDop.versieInformatie"/>
  </office:meta>
</office:document-meta>
</file>