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8.41 lid 4 van de Wet milieubeheer bekend dat zij de volgende meldingen hebben ontvangen: </text:p>
            <text:p text:style-name="common-al"/>
            <text:p text:style-name="common-al">Voor: Autobedrijf Timur V.O.F </text:p>
            <text:p text:style-name="common-al">Locatie: Locht 68C, 6466GX Kerkrade </text:p>
            <text:p text:style-name="common-al">Datum melding: 12 mei 2022</text:p>
            <text:p text:style-name="common-al">Zaaknummer: 2022-025336 </text:p>
            <text:p text:style-name="common-al">De volgende activiteiten zijn gemeld: - Uitbreiding met 3 werkplaatsen voor reparaties aan auto's </text:p>
            <text:p text:style-name="common-al"/>
            <text:p text:style-name="common-al">Voor: Padelworld Nederland B.V. </text:p>
            <text:p text:style-name="common-al">Locatie:Tunnelweg 86, 6468 EK Kerkrade </text:p>
            <text:p text:style-name="common-al">Datum melding: 3 juni 2022 </text:p>
            <text:p text:style-name="common-al">Zaaknummer: 2022-029642 </text:p>
            <text:p text:style-name="common-al">De volgende activiteiten zijn gemeld - Het realiseren van padelbanen.</text:p>
            <text:p text:style-name="common-al"/>
            <text:p text:style-name="common-al">De inrichtingen vallen onder de werking van het Activiteitenbesluit en de ministeriële regeling. Dit betekent dat de inrichtingen moeten voldoen aan de voorschriften uit het Activiteitenbesluit en de ministeriële regeling die op de inrichtingen van toepassing zijn. Voor meer informatie kunt u het E-loket raadplegen via https://www.aimonline.nl</text:p>
            <text:p text:style-name="common-al">De hierboven vermelde meldingen liggen niet ter inzage. Tegen deze meldingen kunt u geen bezwaarschrift of zienswijze indienen.</text:p>
            <text:p text:style-name="common-al">lnformatie RUD Zuid-Limburg, telefoon: 043 389 78 12 </text:p>
            <text:p text:style-name="common-al">Publicatie in Gemeenteblad d.d. 18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577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7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7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aaknummer 2022-025336 en 2022-029642</meta:user-defined>
    <meta:user-defined meta:name="DCTERMS.abstract">Kennisgeving Activiteitenbesluit milieubeheer Padelworld, Tunnelweg 86 Kerkrade + Autobedrijf Timur Vof, Locht 68C Kerkrade</meta:user-defined>
    <dc:language>nl</dc:language>
    <meta:user-defined meta:name="OVERHEIDop.locatietype/OVERHEIDop.gebiedsmarkering">Adres</meta:user-defined>
    <meta:user-defined meta:name="OVERHEIDop.locatietype/OVERHEIDop.gebiedsmarkering">Adres</meta:user-defined>
    <meta:user-defined meta:name="DC.title">Kennisgeving Activiteitenbesluit milieubeheer</meta:user-defined>
    <meta:user-defined meta:name="DCTERMS.W3CDTF/DCTERMS.available">2022-07-18</meta:user-defined>
    <meta:user-defined meta:name="DCTERMS.W3CDTF/OVERHEIDop.jaargang">2022</meta:user-defined>
    <meta:user-defined meta:name="OVERHEIDop.publicationIssue">325771</meta:user-defined>
    <meta:user-defined meta:name="OVERHEIDop.GmbID/DC.identifier">gmb-2022-325771</meta:user-defined>
    <meta:user-defined meta:name="OVERHEIDop.versieInformatie"/>
  </office:meta>
</office:document-meta>
</file>