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anaalweg ter hoogte van Vlake tot en met Westelijke Spuikanaalweg 24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lengen en verschuiven van de termijn van een tijdelijke omgevingsvergunning voor werkwegen en -terreinen en wijzigingen bij mastlocatie 1072 en 1093</text:p>
            <text:p text:style-name="common-al">Locatie: nabij vrijwel alle mastlocaties, vanaf mast 1062 (Kanaalweg ter hoogte van Vlake) tot en met mast 1104 (bij hoogspanningsstation Westelijke Spuikanaalweg 24 in Rilland)</text:p>
            <text:p text:style-name="common-al">Verzenddatum besluit: 12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576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6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6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Bekendmaking verleende omgevingsvergunning WABO, Kanaalweg ter hoogte van Vlake tot en met Westelijke Spuikanaalweg 24 in Rilland</meta:user-defined>
    <meta:user-defined meta:name="DCTERMS.W3CDTF/DCTERMS.available">2022-07-20</meta:user-defined>
    <meta:user-defined meta:name="DCTERMS.W3CDTF/OVERHEIDop.jaargang">2022</meta:user-defined>
    <meta:user-defined meta:name="OVERHEIDop.publicationIssue">325762</meta:user-defined>
    <meta:user-defined meta:name="OVERHEIDop.GmbID/DC.identifier">gmb-2022-325762</meta:user-defined>
    <meta:user-defined meta:name="OVERHEIDop.versieInformatie"/>
  </office:meta>
</office:document-meta>
</file>