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hofstraat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Omgevingsvergunning voor het plaatsen van een dakkapel op het voordakvlak van de woning op locatie Kerkhofstraat 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393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575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hofstraat 8 in Wier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57</meta:user-defined>
    <meta:user-defined meta:name="OVERHEIDop.GmbID/DC.identifier">gmb-2022-325757</meta:user-defined>
    <meta:user-defined meta:name="OVERHEIDop.versieInformatie"/>
  </office:meta>
</office:document-meta>
</file>