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voor de duur van 3,5 jaar aan Vaassenseweg 47, 8166AT Emst (4838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voor de duur van 3,5 jaar aan Vaassenseweg 47, 8166AT Emst. </text:p>
            <text:p text:style-name="common-al">Datum aanvraag:  13-07-2022</text:p>
            <text:p text:style-name="common-al">Zaaknummer : 4838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75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5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48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voor de duur van 3,5 jaar aan Vaassenseweg 47, 8166AT Emst (483844)</meta:user-defined>
    <meta:user-defined meta:name="DCTERMS.W3CDTF/DCTERMS.available">2022-07-18</meta:user-defined>
    <meta:user-defined meta:name="DCTERMS.W3CDTF/OVERHEIDop.jaargang">2022</meta:user-defined>
    <meta:user-defined meta:name="OVERHEIDop.publicationIssue">325750</meta:user-defined>
    <meta:user-defined meta:name="OVERHEIDop.GmbID/DC.identifier">gmb-2022-325750</meta:user-defined>
    <meta:user-defined meta:name="OVERHEIDop.versieInformatie"/>
  </office:meta>
</office:document-meta>
</file>