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laan en Rozendaalselaan te Velp, Zwarteweg te Rheden, Dalweg te De Steeg, Buitensingel te Dieren en Badhuislaan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816</text:p>
            <text:p text:style-name="common-al">
            <text:span text:style-name="nadrukvet">Omschrijving:</text:span> kappen van 6 bomen in de gemeente Rheden</text:p>
            <text:p text:style-name="common-al">
            <text:span text:style-name="nadrukvet">Locatie:</text:span> Da Costalaan en Rozendaalselaan te Velp, Zwarteweg te Rheden, Dalweg te De Steeg, Buitensingel te Dieren en Badhuislaan te Laag-Soeren</text:p>
            <text:p text:style-name="common-al">
            <text:span text:style-name="nadrukvet">Datum ontvangst:</text:span> 6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574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4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6 bomen in de gemeente Rheden op locatie Da Costalaan en Rozendaalselaan te Velp, Zwarteweg te Rheden, Dalweg te De Steeg, Buitensingel te Dieren en Badhuislaan te Laag-Soeren, ontvangen op 6 juli 2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Da Costalaan en Rozendaalselaan te Velp, Zwarteweg te Rheden, Dalweg te De Steeg, Buitensingel te Dieren en Badhuislaan te Laag-So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740</meta:user-defined>
    <meta:user-defined meta:name="OVERHEIDop.GmbID/DC.identifier">gmb-2022-325740</meta:user-defined>
    <meta:user-defined meta:name="OVERHEIDop.versieInformatie"/>
  </office:meta>
</office:document-meta>
</file>