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V-2022-2393 voor een omgevingsvergunning : handelen in strijd met regels ruimtelijke ordening t.b.v. een praktijkhuis voor maatschappelijke opvang, op locatie Molenstraat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7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olenstraat 36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5737</meta:user-defined>
    <meta:user-defined meta:name="OVERHEIDop.GmbID/DC.identifier">gmb-2022-325737</meta:user-defined>
    <meta:user-defined meta:name="OVERHEIDop.versieInformatie"/>
  </office:meta>
</office:document-meta>
</file>